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2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018cm solid #000000"/>
    </style:style>
    <style:style style:name="P3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018cm solid #000000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018cm solid #000000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4pt" style:font-size-asian="14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anque du Hasard<text:tab/><text:tab/><text:tab/></text:p>
      <text:p text:style-name="P4">Payez contre ce chèque la somme de <text:tab/><text:tab/><text:tab/><text:tab/><text:tab/></text:p>
      <text:p text:style-name="P4"><text:s text:c="14"/><text:tab/><text:tab/><text:tab/><text:tab/><text:tab/><text:tab/><text:tab/> <text:s text:c="47"/>EUR <text:s text:c="4"/></text:p>
      <text:p text:style-name="P4">_______________________________________________ <text:s text:c="3"/></text:p>
      <text:p text:style-name="P4">_______________________________________________</text:p>
      <text:p text:style-name="P2"><text:span text:style-name="T1">A l’ordre de</text:span><text:span text:style-name="T2"> ________________________________</text:span></text:p>
      <text:p text:style-name="P4"/>
      <text:p text:style-name="P4"><text:s text:c="16"/>Banque du Hasard<text:tab/><text:tab/><text:tab/><text:tab/><text:tab/><text:tab/>A :</text:p>
      <text:p text:style-name="P4"><text:s text:c="16"/>1 <text:s/>Rue de la Liberté <text:s text:c="23"/><text:tab/><text:tab/><text:tab/> <text:s text:c="9"/>Le :</text:p>
      <text:p text:style-name="P4"><text:s text:c="16"/>77777 WAOUHVILLE <text:s text:c="13"/></text:p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EBNER</meta:initial-creator>
    <meta:creation-date>2017-04-16T18:39:11.35</meta:creation-date>
    <meta:document-statistic meta:table-count="0" meta:image-count="0" meta:object-count="0" meta:page-count="1" meta:paragraph-count="9" meta:word-count="31" meta:character-count="443"/>
    <dc:date>2017-04-16T18:40:02.97</dc:date>
    <dc:creator>NATHALIE EBNER</dc:creator>
    <meta:editing-duration>PT51S</meta:editing-duration>
    <meta:editing-cycles>1</meta:editing-cycles>
    <meta:generator>OpenOffice/4.1.2$Win32 OpenOffice.org_project/412m3$Build-9782</meta:generator>
  </office:meta>
</office:document-meta>
</file>