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D4B00001D4BD633571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style:font-name="Arial1" fo:font-size="16pt" style:font-size-asian="16pt" style:font-name-complex="Arial2" style:font-size-complex="16pt"/>
    </style:style>
    <style:style style:name="P2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3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P6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11" style:family="paragraph" style:parent-style-name="No_20_Spacing" style:master-page-name="Standard">
      <style:paragraph-properties fo:text-align="center" style:justify-single-word="false" style:page-number="auto"/>
    </style:style>
    <style:style style:name="P12" style:family="paragraph" style:parent-style-name="No_20_Spacing" style:list-style-name="WWNum1">
      <style:text-properties style:font-name="Arial1" fo:font-size="12pt" style:font-size-asian="12pt" style:font-name-complex="Arial2" style:font-size-complex="12pt"/>
    </style:style>
    <style:style style:name="P13" style:family="paragraph" style:parent-style-name="No_20_Spacing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Standard" style:list-style-name="WWNum1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list-style-name="WWNum1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WWNum1"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1" text:anchor-type="as-char" svg:width="3.205cm" svg:height="3.201cm" draw:z-index="0"><draw:image xlink:href="Pictures/2000000100001D4B00001D4BD6335716.svm" xlink:type="simple" xlink:show="embed" xlink:actuate="onLoad"/></draw:frame></text:p>
      <text:p text:style-name="P1"/>
      <text:p text:style-name="P2">Pour préparer votre accompagnement…</text:p>
      <text:p text:style-name="P4">(document confidentiel)</text:p>
      <text:p text:style-name="P2"/>
      <text:p text:style-name="P2">Votre nom : <text:s text:c="25"/>Votre Prénom : </text:p>
      <text:p text:style-name="P2">Votre date de naissance :</text:p>
      <text:p text:style-name="P2"/>
      <text:p text:style-name="P2">N° de tél :</text:p>
      <text:p text:style-name="P2">Pseudo Skype <text:span text:style-name="T3">si hors France métropole</text:span> :</text:p>
      <text:p text:style-name="P2"/>
      <text:p text:style-name="P2">En DUO, Nom Prénom Partenaire :</text:p>
      <text:p text:style-name="P2"/>
      <text:p text:style-name="P2">Sa date de naissance :</text:p>
      <text:p text:style-name="P2">Votre N° de tél :</text:p>
      <text:p text:style-name="P2"/>
      <text:p text:style-name="P2"/>
      <text:p text:style-name="P5">Merci de remplir un document par personne</text:p>
      <text:p text:style-name="P4">(à renvoyer à enrouteverssoi@gmail.com)</text:p>
      <text:p text:style-name="P2"/>
      <text:p text:style-name="P4"/>
      <text:list xml:id="list7551340222981900158" text:style-name="WWNum1">
        <text:list-item>
          <text:p text:style-name="P12">Quel est le contexte qui vous amène à ce programme Féminin Masculin : La Réconciliation ?</text:p>
        </text:list-item>
      </text:list>
      <text:p text:style-name="P3"/>
      <text:p text:style-name="P3"/>
      <text:p text:style-name="P3"/>
      <text:p text:style-name="P3"/>
      <text:list xml:id="list37322567" text:continue-numbering="true" text:style-name="WWNum1">
        <text:list-item>
          <text:p text:style-name="P12">Lequel des 2 Principes vous attire le plus ?</text:p>
        </text:list-item>
      </text:list>
      <text:p text:style-name="P3"/>
      <text:p text:style-name="P3"/>
      <text:list xml:id="list37316713" text:continue-numbering="true" text:style-name="WWNum1">
        <text:list-item>
          <text:p text:style-name="P12">Quel aspect prédomine en vous ? Le Féminin ou le Masculin ? Et pourquoi ?</text:p>
        </text:list-item>
      </text:list>
      <text:p text:style-name="P3"/>
      <text:p text:style-name="P3"/>
      <text:p text:style-name="P3"/>
      <text:p text:style-name="P3"/>
      <text:list xml:id="list37321087" text:continue-numbering="true" text:style-name="WWNum1">
        <text:list-item>
          <text:p text:style-name="P12">Quel est l'aspect qui vous semble le plus « positif » ?</text:p>
        </text:list-item>
      </text:list>
      <text:p text:style-name="P3"/>
      <text:p text:style-name="P3"/>
      <text:p text:style-name="P3"/>
      <text:p text:style-name="P4">Nathalie Ebner Tamara Chaya – <text:a xlink:type="simple" xlink:href="http://www.en-route-vers-soi.fr/" text:style-name="Internet_20_link" text:visited-style-name="Visited_20_Internet_20_Link">www.en-route-vers-soi.fr</text:a> <text:s text:c="2"/>06 27 27 05 58</text:p>
      <text:p text:style-name="P3"><text:soft-page-break/></text:p>
      <text:list xml:id="list37302649" text:continue-numbering="true" text:style-name="WWNum1">
        <text:list-item>
          <text:p text:style-name="P12">Vous sentez – vous en harmonie avec votre incarnation ? </text:p>
          <text:p text:style-name="P12"/>
        </text:list-item>
      </text:list>
      <text:p text:style-name="P3"/>
      <text:p text:style-name="P3"/>
      <text:p text:style-name="P3"/>
      <text:list xml:id="list37295564" text:continue-numbering="true" text:style-name="WWNum1">
        <text:list-item>
          <text:p text:style-name="P12">Comment est votre relation aux autres ? Au monde ? </text:p>
        </text:list-item>
      </text:list>
      <text:p text:style-name="P3"/>
      <text:p text:style-name="P3"/>
      <text:p text:style-name="P3"/>
      <text:p text:style-name="P3"/>
      <text:list xml:id="list37296707" text:continue-numbering="true" text:style-name="WWNum1">
        <text:list-item>
          <text:p text:style-name="P12">Vous sentez – vous en paix ? Amoureux(se) de la Vie ?</text:p>
        </text:list-item>
      </text:list>
      <text:p text:style-name="P3"/>
      <text:p text:style-name="P3"/>
      <text:p text:style-name="P3"/>
      <text:list xml:id="list37303803" text:continue-numbering="true" text:style-name="WWNum1">
        <text:list-item>
          <text:p text:style-name="P12">Avez – vous des croyances ou portez – vous des jugements sur les femmes ? Sur les hommes 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7318441" text:continue-numbering="true" text:style-name="WWNum1">
        <text:list-item>
          <text:p text:style-name="P12">Quel était le modèle de couple parental pour vous en tant qu'enfant ? Et est ce encore votre référence aujourd'hui 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list xml:id="list37308302" text:continue-numbering="true" text:style-name="WWNum1">
        <text:list-item>
          <text:p text:style-name="P12">Quel est (ou était) l'état de la relation avec votre mère ? Avec votre père ?</text:p>
        </text:list-item>
      </text:list>
      <text:p text:style-name="P3"/>
      <text:p text:style-name="P3"/>
      <text:p text:style-name="P3"/>
      <text:p text:style-name="P3"/>
      <text:list xml:id="list37320641" text:continue-numbering="true" text:style-name="WWNum1">
        <text:list-header>
          <text:p text:style-name="P12"/>
        </text:list-header>
      </text:list>
      <text:p text:style-name="P4"/>
      <text:p text:style-name="P3"/>
      <text:list xml:id="list37301108" text:continue-numbering="true" text:style-name="WWNum1">
        <text:list-item>
          <text:p text:style-name="P14">Quels sont les scénarios encore récurrents identifiés (peurs, blessures, situations, relations) qui vous apparaissent en lien avec cet accompagnement ?</text:p>
        </text:list-item>
      </text:list>
      <text:p text:style-name="P9"/>
      <text:p text:style-name="P9"/>
      <text:p text:style-name="P3"/>
      <text:p text:style-name="P3"/>
      <text:p text:style-name="P4"/>
      <text:p text:style-name="P4"/>
      <text:p text:style-name="P4">Nathalie Ebner Tamara Chaya – <text:a xlink:type="simple" xlink:href="http://www.en-route-vers-soi.fr/" text:style-name="Internet_20_link" text:visited-style-name="Visited_20_Internet_20_Link">www.en-route-vers-soi.fr</text:a> <text:s text:c="2"/>06 27 27 05 58</text:p>
      <text:p text:style-name="P4"><text:soft-page-break/></text:p>
      <text:p text:style-name="P4"/>
      <text:list xml:id="list37302823" text:continue-numbering="true" text:style-name="WWNum1">
        <text:list-item>
          <text:p text:style-name="P12">Quels sont, selon vous, les obstacles à changer votre situation ?</text:p>
        </text:list-item>
      </text:list>
      <text:p text:style-name="P3"/>
      <text:p text:style-name="P3"/>
      <text:p text:style-name="P3"/>
      <text:p text:style-name="P3"/>
      <text:list xml:id="list37301403" text:continue-numbering="true" text:style-name="WWNum1">
        <text:list-header>
          <text:p text:style-name="P12"/>
        </text:list-header>
        <text:list-item>
          <text:p text:style-name="P15">Y a t-il des avantages à garder telle quelle la situation présente ?</text:p>
          <text:p text:style-name="P15"/>
        </text:list-item>
      </text:list>
      <text:p text:style-name="P3"/>
      <text:p text:style-name="P3"/>
      <text:list xml:id="list37320143" text:continue-numbering="true" text:style-name="WWNum1">
        <text:list-item>
          <text:p text:style-name="P12">Quelle est votre relation à votre corps ? Etes – vous à l'écoute de ses besoins ? </text:p>
          <text:p text:style-name="P12">De ses signaux ? De vos ressentis corporels ?</text:p>
        </text:list-item>
      </text:list>
      <text:p text:style-name="P3"/>
      <text:p text:style-name="P3"/>
      <text:p text:style-name="P3"/>
      <text:p text:style-name="P3"/>
      <text:list xml:id="list37323768" text:continue-numbering="true" text:style-name="WWNum1">
        <text:list-header>
          <text:p text:style-name="P12"/>
        </text:list-header>
      </text:list>
      <text:p text:style-name="P3"/>
      <text:p text:style-name="P3"/>
      <text:list xml:id="list37298654" text:continue-numbering="true" text:style-name="WWNum1">
        <text:list-item>
          <text:p text:style-name="P12">Etes – vous en vitalité ou souvent fatigué(e) ?</text:p>
        </text:list-item>
      </text:list>
      <text:p text:style-name="P3"/>
      <text:p text:style-name="P3"/>
      <text:p text:style-name="P3"/>
      <text:p text:style-name="P3"/>
      <text:list xml:id="list37297662" text:continue-numbering="true" text:style-name="WWNum1">
        <text:list-item>
          <text:p text:style-name="P12">Quelle est votre vision de la sexualité ? Et la vivez – vous en <text:s/>accord avec cette vision 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4"/>
      <text:list xml:id="list37313365" text:continue-numbering="true" text:style-name="WWNum1">
        <text:list-item>
          <text:p text:style-name="P12">Quelle est place de la création / créativité dans votre quotidien ?</text:p>
        </text:list-item>
      </text:list>
      <text:p text:style-name="P3"/>
      <text:p text:style-name="P3"/>
      <text:p text:style-name="P3"/>
      <text:p text:style-name="P3"/>
      <text:p text:style-name="P3"/>
      <text:list xml:id="list37303451" text:continue-numbering="true" text:style-name="WWNum1">
        <text:list-item>
          <text:p text:style-name="P12">Avez – vous déjà effectué un travail en vous ? Entamé un chemin de Conscience ? Via quels « outils » ? Quels bienfaits en vous 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/text:p>
      <text:p text:style-name="P4"/>
      <text:list xml:id="list37306775" text:continue-numbering="true" text:style-name="WWNum1">
        <text:list-item>
          <text:p text:style-name="P12">Quels sont vos besoins actuels ? Quelle est votre intention ici ?</text:p>
        </text:list-item>
      </text:list>
      <text:p text:style-name="P3"/>
      <text:p text:style-name="P3"/>
      <text:p text:style-name="P3"/>
      <text:p text:style-name="P3"/>
      <text:list xml:id="list37300778" text:continue-numbering="true" text:style-name="WWNum1">
        <text:list-item>
          <text:p text:style-name="P12">Quelle est votre vision du couple ? Et ce que vous vivez est -il en accord avec cette vision ?</text:p>
        </text:list-item>
      </text:list>
      <text:p text:style-name="P3"/>
      <text:p text:style-name="P3"/>
      <text:p text:style-name="P3"/>
      <text:p text:style-name="P3"/>
      <text:list xml:id="list37319691" text:continue-numbering="true" text:style-name="WWNum1">
        <text:list-item>
          <text:p text:style-name="P12">Quels sont alors les défis dans la relation ?</text:p>
        </text:list-item>
      </text:list>
      <text:p text:style-name="P3"/>
      <text:p text:style-name="P3"/>
      <text:p text:style-name="P3"/>
      <text:p text:style-name="P3"/>
      <text:p text:style-name="P3"/>
      <text:list xml:id="list37303558" text:continue-numbering="true" text:style-name="WWNum1">
        <text:list-item>
          <text:p text:style-name="P16">Avez-vous déjà reçu des soins énergétiques ? Savez-vous travailler en autonomie ?</text:p>
        </text:list-item>
      </text:list>
      <text:p text:style-name="P10"/>
      <text:p text:style-name="P3"/>
      <text:p text:style-name="P3"/>
      <text:list xml:id="list37313006" text:continue-numbering="true" text:style-name="WWNum1">
        <text:list-item>
          <text:p text:style-name="P12">Tout autre élément significatif, important pour vous ? (famille, santé, autre)</text:p>
        </text:list-item>
      </text:list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7"><text:span text:style-name="Strong_20_Emphasis"><text:span text:style-name="T1">IMPORTANT :</text:span></text:span><text:span text:style-name="T1"> Cette méthode ne remplace pas les médicaments, avec lesquels elle est parfaitement compatible. Elle peut même en diminuer les effets secondaires. </text:span><text:span text:style-name="T2">Il est important de ne pas arrêter ses traitements par médicament ni même toute consultation ou autre suivi auprès de professionnels de santé</text:span></text:p>
      <text:p text:style-name="P8"><text:line-break/></text:p>
      <text:p text:style-name="P8"/>
      <text:p text:style-name="P8"/>
      <text:p text:style-name="P8"/>
      <text:p text:style-name="P8"/>
      <text:p text:style-name="P7"><text:span text:style-name="T1">Nathalie Ebner Tamara Chaya – </text:span><text:a xlink:type="simple" xlink:href="http://www.en-route-vers-soi.fr/" text:style-name="Internet_20_link" text:visited-style-name="Visited_20_Internet_20_Link"><text:span text:style-name="T1">www.en-route-vers-soi.fr</text:span></text:a><text:span text:style-name="T1"> <text:s text:c="2"/>06 27 27 05 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2"/>
    </style:style>
    <style:style style:name="WW8Num1z0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16</meta:editing-cycles>
    <meta:creation-date>2016-06-09T09:08:00</meta:creation-date>
    <dc:date>2022-08-21T17:07:37.64</dc:date>
    <meta:editing-duration>PT1H3M26S</meta:editing-duration>
    <meta:generator>OpenOffice/4.1.7$Win32 OpenOffice.org_project/417m1$Build-9800</meta:generator>
    <meta:document-statistic meta:table-count="0" meta:image-count="1" meta:object-count="0" meta:page-count="4" meta:paragraph-count="41" meta:word-count="499" meta:character-count="26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