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1D4B00001D4BD633571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text-properties style:font-name="Arial1" fo:font-size="16pt" style:font-size-asian="16pt" style:font-name-complex="Arial2" style:font-size-complex="16pt"/>
    </style:style>
    <style:style style:name="P2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3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8" style:family="paragraph" style:parent-style-name="No_20_Spacing" style:master-page-name="Standard">
      <style:paragraph-properties fo:text-align="center" style:justify-single-word="false" style:page-number="auto"/>
    </style:style>
    <style:style style:name="P9" style:family="paragraph" style:parent-style-name="No_20_Spacing" style:list-style-name="WWNum1">
      <style:text-properties style:font-name="Arial1" fo:font-size="12pt" style:font-size-asian="12pt" style:font-name-complex="Arial2" style:font-size-complex="12pt"/>
    </style:style>
    <style:style style:name="P10" style:family="paragraph" style:parent-style-name="No_20_Spacing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Standard" style:list-style-name="WWNum1"/>
    <style:style style:name="P12" style:family="paragraph" style:parent-style-name="Standard" style:list-style-name="WWNum1"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 style:list-style-name="WWNum1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WWNum1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Standard" style:list-style-name="WWNum1">
      <style:text-properties style:font-name="Arial" fo:font-size="14pt" style:font-size-asian="14pt" style:font-name-complex="Arial" style:font-size-complex="14pt"/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1" text:anchor-type="as-char" svg:width="3.205cm" svg:height="3.201cm" draw:z-index="0"><draw:image xlink:href="Pictures/2000000100001D4B00001D4BD6335716.svm" xlink:type="simple" xlink:show="embed" xlink:actuate="onLoad"/></draw:frame></text:p>
      <text:p text:style-name="P1"/>
      <text:p text:style-name="P2">Pour préparer votre accompagnement…</text:p>
      <text:p text:style-name="P2"/>
      <text:p text:style-name="P2">Votre nom : <text:s text:c="25"/>Votre Prénom : </text:p>
      <text:p text:style-name="P2">Votre date de naissance :</text:p>
      <text:p text:style-name="P2"/>
      <text:p text:style-name="P2">Votre N° de tél :</text:p>
      <text:p text:style-name="P2">Pseudo Skype <text:span text:style-name="T3">si hors France métropole</text:span> :</text:p>
      <text:p text:style-name="P2"/>
      <text:p text:style-name="P2"/>
      <text:p text:style-name="P2"/>
      <text:p text:style-name="P3"/>
      <text:list xml:id="list5337106601975085997" text:style-name="WWNum1">
        <text:list-item>
          <text:p text:style-name="P9">Quel est le contexte qui vous amène à cette demande Soin Alchimie Réconciliation Alliance ?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list xml:id="list35234462" text:continue-numbering="true" text:style-name="WWNum1">
        <text:list-item>
          <text:p text:style-name="P12">Quels sont les situations ou domaines qui vous apparaissent prioritaires  ?</text:p>
        </text:list-item>
      </text:list>
      <text:p text:style-name="P3"/>
      <text:p text:style-name="P3"/>
      <text:p text:style-name="P3"/>
      <text:p text:style-name="P7"/>
      <text:list xml:id="list35249745" text:continue-numbering="true" text:style-name="WWNum1">
        <text:list-item>
          <text:p text:style-name="P9">Quelle est la situation actuelle ? Que vivez – vous ?</text:p>
        </text:list-item>
      </text:list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4">Nathalie Ebner – <text:a xlink:type="simple" xlink:href="http://www.en-route-vers-soi.fr/" text:style-name="Internet_20_link" text:visited-style-name="Visited_20_Internet_20_Link">www.en-route-vers-soi.fr</text:a> <text:s text:c="2"/>06 27 27 05 58</text:p>
      <text:p text:style-name="P4"><text:soft-page-break/></text:p>
      <text:p text:style-name="P4"/>
      <text:list xml:id="list35237539" text:continue-numbering="true" text:style-name="WWNum1">
        <text:list-item>
          <text:p text:style-name="P9">Quels sont, selon vous, les obstacles à changer votre situation ?</text:p>
        </text:list-item>
      </text:list>
      <text:p text:style-name="P3"/>
      <text:p text:style-name="P3"/>
      <text:p text:style-name="P3"/>
      <text:p text:style-name="P3"/>
      <text:list xml:id="list35233633" text:continue-numbering="true" text:style-name="WWNum1">
        <text:list-header>
          <text:p text:style-name="P9"/>
        </text:list-header>
        <text:list-item>
          <text:p text:style-name="P13">Y a t-il des avantages à garder telle quelle la situation présente ?</text:p>
          <text:p text:style-name="P14"/>
          <text:p text:style-name="P14"/>
        </text:list-item>
        <text:list-item>
          <text:p text:style-name="P11"><text:span text:style-name="T4"><text:s/></text:span><text:span text:style-name="T5">Quelles sont les personnes impliquées dans cette situation ? En quoi sont – elles impliquées ? Quel est leur point de vue ?</text:span></text:p>
          <text:p text:style-name="P15"/>
        </text:list-item>
      </text:list>
      <text:p text:style-name="P7"/>
      <text:list xml:id="list35234884" text:continue-numbering="true" text:style-name="WWNum1">
        <text:list-item>
          <text:p text:style-name="P9">Avez – vous déjà effectué un travail en vous ? <text:s text:c="5"/>Entamé un chemin de Conscience ? Via quels « outils » ? Quels bienfaits ?</text:p>
        </text:list-item>
      </text:list>
      <text:p text:style-name="P7"/>
      <text:p text:style-name="P7"/>
      <text:p text:style-name="P7"/>
      <text:p text:style-name="P7"/>
      <text:list xml:id="list35249077" text:continue-numbering="true" text:style-name="WWNum1">
        <text:list-item>
          <text:p text:style-name="P9">Quels sont vos besoins actuels ? Quelle est votre intention ici 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5242176" text:continue-numbering="true" text:style-name="WWNum1">
        <text:list-item>
          <text:p text:style-name="P9">Avez-vous déjà reçu des soins énergétiques ? Savez-vous travailler en autonomie ?</text:p>
        </text:list-item>
      </text:list>
      <text:p text:style-name="P7"/>
      <text:p text:style-name="P7"/>
      <text:p text:style-name="P7"/>
      <text:list xml:id="list35231353" text:continue-numbering="true" text:style-name="WWNum1">
        <text:list-item>
          <text:p text:style-name="P9">Tout autre élément significatif, important pour vous ? (famille, santé, autre)</text:p>
        </text:list-item>
      </text:list>
      <text:p text:style-name="P3"/>
      <text:p text:style-name="P3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6"><text:span text:style-name="Strong_20_Emphasis"><text:span text:style-name="T1">IMPORTANT :</text:span></text:span><text:span text:style-name="T1"> Cette méthode ne remplace pas les médicaments, avec lesquels elle est parfaitement compatible. Elle peut même en diminuer les effets secondaires. </text:span><text:span text:style-name="T2">Il est important de ne pas arrêter ses traitements par médicament ni même toute consultation ou autre suivi auprès de professionnels de santé</text:span><text:span text:style-name="T1"><text:line-break/>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>Nathalie Ebner – </text:span><text:a xlink:type="simple" xlink:href="http://www.en-route-vers-soi.fr/" text:style-name="Internet_20_link" text:visited-style-name="Visited_20_Internet_20_Link"><text:span text:style-name="T1">www.en-route-vers-soi.fr</text:span></text:a><text:span text:style-name="T1"> <text:s text:c="2"/>06 27 27 05 5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2"/>
    </style:style>
    <style:style style:name="WW8Num1z0" style:family="text">
      <style:text-properties style:font-name="Arial" fo:font-size="14pt" style:font-name-asian="Times New Roman" style:font-size-asian="14pt" style:font-name-complex="Aria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IE</meta:initial-creator>
    <dc:creator>Nathalie EBNER</dc:creator>
    <meta:editing-cycles>8</meta:editing-cycles>
    <meta:creation-date>2016-06-09T09:08:00</meta:creation-date>
    <dc:date>2022-08-22T15:00:19.18</dc:date>
    <meta:editing-duration>PT19M13S</meta:editing-duration>
    <meta:generator>OpenOffice/4.1.7$Win32 OpenOffice.org_project/417m1$Build-9800</meta:generator>
    <meta:document-statistic meta:table-count="0" meta:image-count="1" meta:object-count="0" meta:page-count="3" meta:paragraph-count="19" meta:word-count="245" meta:character-count="14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