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D4B00001D4BD633571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text-properties style:font-name="Arial" fo:font-size="14pt" style:font-size-asian="14pt" style:font-name-complex="Arial" style:font-size-complex="14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4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style:font-name="Arial1" fo:font-size="12pt" style:text-underline-style="none" style:font-size-asian="12pt" style:font-name-complex="Arial2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fo:font-size="12pt" style:text-underline-style="none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width="3.205cm" svg:height="3.201cm" draw:z-index="0"><draw:image xlink:href="Pictures/2000000100001D4B00001D4BD6335716.svm" xlink:type="simple" xlink:show="embed" xlink:actuate="onLoad"/></draw:frame></text:p>
      <text:p text:style-name="P1"/>
      <text:p text:style-name="P3">Cycle 21 jours Soin multidimensionnel Etoile(s)</text:p>
      <text:p text:style-name="P2"/>
      <text:p text:style-name="P2">Votre nom : <text:s text:c="25"/>Votre Prénom : </text:p>
      <text:p text:style-name="P2">Votre date de naissance :</text:p>
      <text:p text:style-name="P2"/>
      <text:p text:style-name="P2">Votre N° de tél :</text:p>
      <text:p text:style-name="P2">Pseudo Skype <text:span text:style-name="T4">si hors France métropole</text:span> :</text:p>
      <text:p text:style-name="P2"/>
      <text:p text:style-name="P2"/>
      <text:p text:style-name="P2"/>
      <text:p text:style-name="P4"/>
      <text:list xml:id="list8220655880855555979" text:style-name="WWNum1">
        <text:list-item>
          <text:p text:style-name="P13">Quel est le contexte qui vous amène à cette demande Soin Etoile(s)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5252833" text:continue-numbering="true" text:style-name="WWNum1">
        <text:list-item>
          <text:p text:style-name="P13">Avez – vous déjà effectué un travail en vous ? Entamé un chemin de Conscience ? Via quels « outils » ? Quels axes travaillés ? Quels bienfaits en vous 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Nathalie Ebner – <text:a xlink:type="simple" xlink:href="http://www.en-route-vers-soi.fr/" text:style-name="Internet_20_link" text:visited-style-name="Visited_20_Internet_20_Link">www.en-route-vers-soi.fr</text:a> <text:s text:c="2"/>06 27 27 05 58</text:p>
      <text:p text:style-name="P7"><text:soft-page-break/></text:p>
      <text:p text:style-name="P7"/>
      <text:list xml:id="list35251172" text:continue-numbering="true" text:style-name="WWNum1">
        <text:list-item>
          <text:p text:style-name="P13">Quels sont vos besoins spécifiques actuels ? Quelle est votre intention ici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35269558" text:continue-numbering="true" text:style-name="WWNum1">
        <text:list-header>
          <text:p text:style-name="P13"/>
        </text:list-header>
        <text:list-item>
          <text:p text:style-name="P13">Avez-vous déjà eu recours à des soins énergétiques ? Savez-vous travaillé en autonomie ?</text:p>
        </text:list-item>
      </text:list>
      <text:p text:style-name="P4"/>
      <text:p text:style-name="P5"/>
      <text:p text:style-name="P11"/>
      <text:list xml:id="list35262367" text:continue-numbering="true" text:style-name="WWNum1">
        <text:list-header>
          <text:p text:style-name="P13"/>
        </text:list-header>
      </text:list>
      <text:p text:style-name="P11"/>
      <text:list xml:id="list35252345" text:continue-numbering="true" text:style-name="WWNum1">
        <text:list-item>
          <text:p text:style-name="P13">Tout autre élément significatif, important pour vous ?</text:p>
        </text:list-item>
      </text:list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Strong_20_Emphasis"><text:span text:style-name="T1">IMPORTANT :</text:span></text:span><text:span text:style-name="T1"> Cette méthode ne remplace pas les médicaments, avec lesquels elle est parfaitement compatible. Elle peut même en diminuer les effets secondaires. </text:span><text:span text:style-name="T2">Il est important de ne pas arrêter ses traitements par médicament ni même toute consultation ou autre suivi auprès de professionnels de santé</text:span><text:span text:style-name="T3">.Votre état physique, psychique, vibratoire ainsi que l'environnement dans lequel vous accédez aux séances sont de / et sous votre responsabilité. Là commence votre Souveraineté. </text:span><text:span text:style-name="T5">Elle n'est attachée à aucune obligation de résultat(s), les bienfaits et évolutions étant propre à chacun</text:span><text:span text:style-name="T2"><text:line-break/></text:span></text:p>
      <text:p text:style-name="P10"><text:line-break/></text:p>
      <text:p text:style-name="P10"/>
      <text:p text:style-name="P8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9</meta:editing-cycles>
    <meta:creation-date>2016-06-09T09:08:00</meta:creation-date>
    <dc:date>2022-08-22T15:02:49.46</dc:date>
    <meta:editing-duration>PT26M12S</meta:editing-duration>
    <meta:generator>OpenOffice/4.1.7$Win32 OpenOffice.org_project/417m1$Build-9800</meta:generator>
    <meta:document-statistic meta:table-count="0" meta:image-count="1" meta:object-count="0" meta:page-count="2" meta:paragraph-count="15" meta:word-count="217" meta:character-count="1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